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ioolstraat 14 in Moordrecht</text:p>
      <text:section text:name="zakelijke-mededeling_id1-3-2" text:style-name="zakelijke-mededeling">
        <text:section text:name="zakelijke-mededeling-tekst_id1-3-2-1" text:style-name="zakelijke-mededeling-tekst">
          <text:section text:name="tekst_id1-3-2-1-1" text:style-name="tekst">
            <text:p text:style-name="common-al">Op 20 oktober 2017 heeft de Omgevingsdienst Midden-Holland namens de gemeente Zuidplas een besluit genomen op de aanvraag met kenmerk 2017192718. Dit betreft het maken van een uitweg op de locatie Vioolstraat 14 in Moordrecht.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1 okto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104</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4</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04</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ioolstraat 14 in Moordr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04</meta:user-defined>
    <meta:user-defined meta:name="OVERHEIDop.GmbID/DC.identifier">gmb-2017-185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5868 444777</meta:user-defined>
    <meta:user-defined meta:name="OVERHEIDop.versieInformatie"/>
  </office:meta>
</office:document-meta>
</file>