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, Rectificatie, Nassaustraat 15ZW, 2017-06780, plaatsen uitvalschermen, activiteit monument, is gepubliceerd als verleende omgevingsvergunning, verzonden 12 okto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de bovenstaande aanvraag op verzoek is ingetrokken.</text:p>
            <text:p text:style-name="common-al">In de eerdere publicatie van 17 oktober 2017 is per abuis vermeld dat het een verleende omgevingsvergunning betref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510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0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0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, Rectificatie, Nassaustraat 15ZW, 2017-06780, plaatsen uitvalschermen, activiteit monument, is gepubliceerd als verleende omgevingsvergunning, verzonden 12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103</meta:user-defined>
    <meta:user-defined meta:name="OVERHEIDop.GmbID/DC.identifier">gmb-2017-185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PH 15 rd</meta:user-defined>
    <meta:user-defined meta:name="OVERHEIDop.woonplaats">Haarlem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04 488760</meta:user-defined>
    <meta:user-defined meta:name="OVERHEIDop.versieInformatie"/>
  </office:meta>
</office:document-meta>
</file>