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Concertje X-mas band op 20 december 2017, Rozenplein, Aalsmeer - Zaaknummer Z-2017/05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Concertje X-mas band op 20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10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ncertje X-mas band op 20 december 2017, Rozenplein, Aalsmeer - Zaaknummer Z-2017/051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101</meta:user-defined>
    <meta:user-defined meta:name="OVERHEIDop.GmbID/DC.identifier">gmb-2017-185101</meta:user-defined>
    <meta:user-defined meta:name="OVERHEID.TaxonomieBeleidsagenda/OVERHEID.category">Ruimte en infrastructuur | Organisatie en beleid</meta:user-defined>
    <meta:user-defined meta:name="OVERHEIDop.referentienummer">Z-2017/051558</meta:user-defined>
    <meta:user-defined meta:name="DCTERMS.abstract">Concertje X-mas band op 20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Rozen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246395 521443</meta:user-defined>
    <meta:user-defined meta:name="OVERHEIDop.versieInformatie"/>
  </office:meta>
</office:document-meta>
</file>