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eg 20 in Moordrecht</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Zuidplas een besluit genomen op de aanvraag met kenmerk 2017237902. Dit betreft het plaatsen van gevelreclame op de locatie Middelweg 20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09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9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9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lweg 2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099</meta:user-defined>
    <meta:user-defined meta:name="OVERHEIDop.GmbID/DC.identifier">gmb-2017-185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LB 20</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451.6 445867.83</meta:user-defined>
    <meta:user-defined meta:name="OVERHEIDop.versieInformatie"/>
  </office:meta>
</office:document-meta>
</file>