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, fase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6</text:p>
            <text:p text:style-name="common-al">Aangevraagd op 10 oktober 2017</text:p>
            <text:p text:style-name="common-al">het bouwen van 5 woning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09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, fase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5097</meta:user-defined>
    <meta:user-defined meta:name="OVERHEIDop.GmbID/DC.identifier">gmb-2017-18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J 48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69 409638</meta:user-defined>
    <meta:user-defined meta:name="OVERHEIDop.versieInformatie"/>
  </office:meta>
</office:document-meta>
</file>