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en beslistermijn (6 weken), plaatsen van een dakkapel, Goudensteinstraat 27, 4175   CE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Goudensteinstraat 27 4175   CE, Haaften, het plaatsen van een dakkapel, Beslistermijn verlengd tot   05-12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509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plaatsen van een dakkapel, Goudensteinstraat 27, 4175   CE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096</meta:user-defined>
    <meta:user-defined meta:name="OVERHEIDop.GmbID/DC.identifier">gmb-2017-185096</meta:user-defined>
    <meta:user-defined meta:name="OVERHEID.TaxonomieBeleidsagenda/OVERHEID.category">Huisvesting | Organisatie en beleid</meta:user-defined>
    <meta:user-defined meta:name="OVERHEIDop.referentienummer">021489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CE 27</meta:user-defined>
    <meta:user-defined meta:name="OVERHEIDop.woonplaats">Haaften</meta:user-defined>
    <meta:user-defined meta:name="OVERHEIDop.straatnaam">Goudenstein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840 425325</meta:user-defined>
    <meta:user-defined meta:name="OVERHEIDop.versieInformatie"/>
  </office:meta>
</office:document-meta>
</file>