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37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7</text:p>
            <text:p text:style-name="common-al">
            <text:span text:style-name="nadrukvet">Omschrijving: </text:span>verwijderen van asbest (Aldenhof 23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10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3513AA9-77BB-4D23-877B-335984FD7265" xlink:type="simple">http://www.nijmegen.nl/vergunningpagina/?guid=83513AA9-77BB-4D23-877B-335984FD72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09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9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9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237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094</meta:user-defined>
    <meta:user-defined meta:name="OVERHEIDop.GmbID/DC.identifier">gmb-2017-185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W 237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41 424079.18</meta:user-defined>
    <meta:user-defined meta:name="OVERHEIDop.versieInformatie"/>
  </office:meta>
</office:document-meta>
</file>