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7</text:p>
            <text:p text:style-name="common-al">
            <text:span text:style-name="nadrukvet">Omschrijving: </text:span>verwijderen van asbest (de Ruyterstraat 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DAE78A-6153-4756-90BE-5F60EBE44A06" xlink:type="simple">http://www.nijmegen.nl/vergunningpagina/?guid=6BDAE78A-6153-4756-90BE-5F60EBE44A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1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93</meta:user-defined>
    <meta:user-defined meta:name="OVERHEIDop.GmbID/DC.identifier">gmb-2017-18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C 1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8.63 427838.62</meta:user-defined>
    <meta:user-defined meta:name="OVERHEIDop.versieInformatie"/>
  </office:meta>
</office:document-meta>
</file>