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24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7</text:p>
            <text:p text:style-name="common-al">
            <text:span text:style-name="nadrukvet">Omschrijving: </text:span>verwijderen van asbest (O.C. Huismanstraat 2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09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A48232E-E0B4-46BB-A9F5-FD1ECB5E4C87" xlink:type="simple">http://www.nijmegen.nl/vergunningpagina/?guid=2A48232E-E0B4-46BB-A9F5-FD1ECB5E4C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092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9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9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.C. Huismanstraat 24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092</meta:user-defined>
    <meta:user-defined meta:name="OVERHEIDop.GmbID/DC.identifier">gmb-2017-185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ZV 2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33.88 426714.29</meta:user-defined>
    <meta:user-defined meta:name="OVERHEIDop.versieInformatie"/>
  </office:meta>
</office:document-meta>
</file>