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67 te Nijmegen: verwijderen van vinyl met mogelijk asbest uit de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7</text:p>
            <text:p text:style-name="common-al">
            <text:span text:style-name="nadrukvet">Omschrijving: </text:span>verwijderen van vinyl met mogelijk asbest uit de keuken (Daalseweg 2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093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6949C9-CC86-4F45-B05E-7FF2C49AC55D" xlink:type="simple">http://www.nijmegen.nl/vergunningpagina/?guid=DB6949C9-CC86-4F45-B05E-7FF2C49AC5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09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9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9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267 te Nijmegen: verwijderen van vinyl met mogelijk asbest uit de keu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091</meta:user-defined>
    <meta:user-defined meta:name="OVERHEIDop.GmbID/DC.identifier">gmb-2017-185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C 4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05.21 427824.81</meta:user-defined>
    <meta:user-defined meta:name="OVERHEIDop.versieInformatie"/>
  </office:meta>
</office:document-meta>
</file>