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1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7</text:p>
            <text:p text:style-name="common-al">
            <text:span text:style-name="nadrukvet">Omschrijving: </text:span>verwijderen van asbest (Danielsweg 1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8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AD8BEC-E53B-4AAD-A83D-E134DD5E68EC" xlink:type="simple">http://www.nijmegen.nl/vergunningpagina/?guid=63AD8BEC-E53B-4AAD-A83D-E134DD5E68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8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8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8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weg 11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089</meta:user-defined>
    <meta:user-defined meta:name="OVERHEIDop.GmbID/DC.identifier">gmb-2017-18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RH 1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22.74 427656.6</meta:user-defined>
    <meta:user-defined meta:name="OVERHEIDop.versieInformatie"/>
  </office:meta>
</office:document-meta>
</file>