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3 en diverse locaties in Nijmegen: Verwijderen van bestaande pannen en panlat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7</text:p>
            <text:p text:style-name="common-al">
            <text:span text:style-name="nadrukvet">Omschrijving: </text:span>Verwijderen van bestaande pannen en panlatten (Moerbeistraat 3 en diverse locaties in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3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31D3CD-AED5-44D1-A269-18183C95528F" xlink:type="simple">http://www.nijmegen.nl/vergunningpagina/?guid=BD31D3CD-AED5-44D1-A269-18183C9552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8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8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8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straat 3 en diverse locaties in Nijmegen: Verwijderen van bestaande pannen en panlat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88</meta:user-defined>
    <meta:user-defined meta:name="OVERHEIDop.GmbID/DC.identifier">gmb-2017-18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KC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848.39 427208.11</meta:user-defined>
    <meta:user-defined meta:name="OVERHEIDop.versieInformatie"/>
  </office:meta>
</office:document-meta>
</file>