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eerbosch sectie G nummer 954 te Nijmegen: tijdelijk plaatsen van een als uitkijkpunt dienstdoende zeecontainer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10-2017</text:p>
            <text:p text:style-name="common-al">
            <text:span text:style-name="nadrukvet">Omschrijving: </text:span>tijdelijk plaatsen van een als uitkijkpunt dienstdoende zeecontainer (gemeente Neerbosch sectie G nummer 954 te Nijmegen)</text:p>
            <text:p text:style-name="common-al">
            <text:span text:style-name="nadrukvet">Activiteiten: </text:span>Opslag; Bouwen; </text:p>
            <text:p text:style-name="common-al">
            <text:span text:style-name="nadrukvet">Zaaknummer: </text:span>W.Z17.106659.01</text:p>
            <text:p text:style-name="common-al">
            <text:span text:style-name="nadrukvet">Product: </text:span>omgevingsvergunning</text:p>
            <text:p text:style-name="common-al">
            <text:span text:style-name="nadrukvet">Ontvangst: </text:span>28-09-2017</text:p>
            <text:p text:style-name="common-al">
            <text:span text:style-name="nadrukvet">Definitieve beschikking verzonden: </text:span>20-10-2017</text:p>
            <text:p text:style-name="common-al">
            <text:span text:style-name="nadrukvet">Definitieve beschikking ter inzage gelegd: </text:span>24-10-2017</text:p>
            <text:p text:style-name="common-al">
            <text:span text:style-name="nadrukvet">Einddatum bezwaartermijn: </text:span>01-12-2017</text:p>
            <text:p text:style-name="common-al"/>
            <text:p text:style-name="common-al">
            <text:span text:style-name="nadrukvet">Soort: </text:span>Vergunning verleend</text:p>
            <text:p text:style-name="common-al">
            <text:span text:style-name="nadrukvet">Uw mogelijkheid: </text:span>U kunt een bezwaar indienen. Dit kan van 21 oktober 2017 tot en met 1 decem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5FA4546-9A24-48A2-9ECD-C75A5929E3AA" xlink:type="simple">http://www.nijmegen.nl/vergunningpagina/?guid=A5FA4546-9A24-48A2-9ECD-C75A5929E3A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5086</text:span><text:line-break/><text:date style:data-style-name="dag" text:fixed="true" text:date-value="2017-10-24"/><text:line-break/><text:date style:data-style-name="jaar" text:fixed="true" text:date-value="2017-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086</text:span><text:date style:data-style-name="nicedate" text:fixed="true" text:date-value="2017-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086</text:span><text:date style:data-style-name="nicedate" text:fixed="true" text:date-value="2017-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eerbosch sectie G nummer 954 te Nijmegen: tijdelijk plaatsen van een als uitkijkpunt dienstdoende zeecontainer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4</meta:user-defined>
    <meta:user-defined meta:name="OVERHEIDop.publicationIssue">185086</meta:user-defined>
    <meta:user-defined meta:name="OVERHEIDop.GmbID/DC.identifier">gmb-2017-1850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XK 401a</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864.008 429208.113</meta:user-defined>
    <meta:user-defined meta:name="OVERHEIDop.versieInformatie"/>
  </office:meta>
</office:document-meta>
</file>