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pingstraat nabij 2A te Nijmegen: bouwen van een appartementen complex van 16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7</text:p>
            <text:p text:style-name="common-al">
            <text:span text:style-name="nadrukvet">Omschrijving: </text:span>bouwen van een appartementen complex van 16 appartementen (Kolpingstraat nabij 2A te Nijmegen)</text:p>
            <text:p text:style-name="common-al">
            <text:span text:style-name="nadrukvet">Activiteiten: </text:span>Bouwen; Afwijken Bestemmingsplan; </text:p>
            <text:p text:style-name="common-al">
            <text:span text:style-name="nadrukvet">Zaaknummer: </text:span>W.Z17.106991.01</text:p>
            <text:p text:style-name="common-al">
            <text:span text:style-name="nadrukvet">Product: </text:span>omgevingsvergunning</text:p>
            <text:p text:style-name="common-al">
            <text:span text:style-name="nadrukvet">Ontvangst: </text:span>13-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90DA1A7-2245-499C-811D-811A308891BC" xlink:type="simple">http://www.nijmegen.nl/vergunningpagina/?guid=090DA1A7-2245-499C-811D-811A308891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08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8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8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pingstraat nabij 2A te Nijmegen: bouwen van een appartementen complex van 16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082</meta:user-defined>
    <meta:user-defined meta:name="OVERHEIDop.GmbID/DC.identifier">gmb-2017-185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WP 2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46.21 426936.17</meta:user-defined>
    <meta:user-defined meta:name="OVERHEIDop.versieInformatie"/>
  </office:meta>
</office:document-meta>
</file>