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Stationsweg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
              <text:span text:style-name="nadrukvet">Stationsweg 49 te Baarn</text:span> (3743 EM) het uitbreiden van de woning (13 oktober 2017)</text:span>
          </text:p>
            <text:p text:style-name="common-al">
            <text:span text:style-name="nadrukvet"/>
          </text:p>
            <text:p text:style-name="common-al">Ingediende aanvragen liggen niet ter inzag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85079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079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079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Stationsweg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5079</meta:user-defined>
    <meta:user-defined meta:name="OVERHEIDop.GmbID/DC.identifier">gmb-2017-1850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EM 49</meta:user-defined>
    <meta:user-defined meta:name="OVERHEIDop.woonplaats">Baarn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298 469062</meta:user-defined>
    <meta:user-defined meta:name="OVERHEIDop.versieInformatie"/>
  </office:meta>
</office:document-meta>
</file>