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rensteinerlaan 6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erensteinerlaan 69 te Bussum</text:span>
          </text:p>
            <text:p text:style-name="common-al">Op 20 oktober 2017 heeft de gemeente een aanvraag ontvangen voor het uitbreiden van onderwijsruimten met bijbehorende ondersteunde ruimten ten behoeve van muziek, culturele en kunstzinnige vorming en tekenen op locatie Beerensteinerlaan 69 te Bussum. De aanvraag is geregistreerd onder zaaknummer HZ_WABO-17-157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07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7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7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rensteinerlaan 6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78</meta:user-defined>
    <meta:user-defined meta:name="OVERHEIDop.GmbID/DC.identifier">gmb-2017-185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R 6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36.83 475594.93</meta:user-defined>
    <meta:user-defined meta:name="OVERHEIDop.versieInformatie"/>
  </office:meta>
</office:document-meta>
</file>