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aanbouw loods,   laaddock, en aanleg sleufsilo's en een in/uitrit, Graaf Reinaldweg 2a, 4174 LE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Graaf Reinaldweg 2a, 4174 LE, Hellouw, een aanbouw loods,   laaddock, en aanleg sleufsilo's en een in/uitrit (19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85069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069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 loods,   laaddock, en aanleg sleufsilo's en een in/uitrit, Graaf Reinaldweg 2a, 4174 LE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069</meta:user-defined>
    <meta:user-defined meta:name="OVERHEIDop.GmbID/DC.identifier">gmb-2017-185069</meta:user-defined>
    <meta:user-defined meta:name="OVERHEID.TaxonomieBeleidsagenda/OVERHEID.category">Ruimte en infrastructuur | Organisatie en beleid</meta:user-defined>
    <meta:user-defined meta:name="OVERHEIDop.referentienummer">021487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E 2a</meta:user-defined>
    <meta:user-defined meta:name="OVERHEIDop.woonplaats">Hellouw</meta:user-defined>
    <meta:user-defined meta:name="OVERHEIDop.straatnaam">Graaf Reinaldweg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447 426584</meta:user-defined>
    <meta:user-defined meta:name="OVERHEIDop.versieInformatie"/>
  </office:meta>
</office:document-meta>
</file>