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text:p>
            <text:p text:style-name="common-al"/>
            <text:p text:style-name="common-al">
            <text:span text:style-name="nadrukvet">Molenbossen 146, 149, 151, 152, 154, 156, 158, 166, 168, 179, 182, 183, 186, 194, 200, 203, 205, 206, 209, 216, 219, 220, 226, 228, 232, 246, 247, 249, 253, 256, 261, 266, 268, 269, 271, 273, 274, 275, 277 te Venlo</text:span>
          </text:p>
            <text:p text:style-name="common-al">Voor het gedeeltelijk intern slopen van meerdere appartementen inclusief het verwijderen van asbesthoudende materialen</text:p>
            <text:p text:style-name="common-al">Afrondingsbrief verzonden op 20 oktober 2017</text:p>
            <text:p text:style-name="common-al">Kenmerk 1215169</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last-al">Tegen deze geaccepteerde meldingen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06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6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6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66</meta:user-defined>
    <meta:user-defined meta:name="OVERHEIDop.GmbID/DC.identifier">gmb-2017-185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84.39 374868.9</meta:user-defined>
    <meta:user-defined meta:name="OVERHEIDop.versieInformatie"/>
  </office:meta>
</office:document-meta>
</file>