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oprichten van een nieuw   glastuinbouwbedrijf, St. Antoniestraat 35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oprichten van een nieuw   glastuinbouwbedrijf, St. Antoniestraat 35, in Tuil (19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505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nieuw   glastuinbouwbedrijf, St. Antoniestraat 35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055</meta:user-defined>
    <meta:user-defined meta:name="OVERHEIDop.GmbID/DC.identifier">gmb-2017-185055</meta:user-defined>
    <meta:user-defined meta:name="OVERHEID.TaxonomieBeleidsagenda/OVERHEID.category">Ruimte en infrastructuur | Organisatie en beleid</meta:user-defined>
    <meta:user-defined meta:name="OVERHEIDop.referentienummer">021491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H 35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287 426621</meta:user-defined>
    <meta:user-defined meta:name="OVERHEIDop.versieInformatie"/>
  </office:meta>
</office:document-meta>
</file>