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gmeer 2b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17 een besluit genomen op de aanvraag met zaaknummer 2017-HZ-0411 voor een omgevingsvergunning voor het verbreden van een brug op locatie Wogmeer 2b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504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ogmeer 2b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85046</meta:user-defined>
    <meta:user-defined meta:name="OVERHEIDop.GmbID/DC.identifier">gmb-2017-185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P 2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63 517754</meta:user-defined>
    <meta:user-defined meta:name="OVERHEIDop.versieInformatie"/>
  </office:meta>
</office:document-meta>
</file>