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iekeboslaantje 15, kappen 3 bomen (zaaknummer 27722-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iekeboslaantje 15 </text:span>
            <text:span text:style-name="nadrukvet">– </text:span>ontvangen 18 oktober 2017 voor het kappen van 3 bom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5043</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043</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043</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iekeboslaantje 15, kappen 3 bomen (zaaknummer 2772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4</meta:user-defined>
    <meta:user-defined meta:name="OVERHEIDop.publicationIssue">185043</meta:user-defined>
    <meta:user-defined meta:name="OVERHEIDop.GmbID/DC.identifier">gmb-2017-1850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PM 15</meta:user-defined>
    <meta:user-defined meta:name="OVERHEIDop.woonplaats">Zwolle</meta:user-defined>
    <meta:user-defined meta:name="OVERHEIDop.straatnaam">Kiekeboslaantje</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5951 502893</meta:user-defined>
    <meta:user-defined meta:name="OVERHEIDop.versieInformatie"/>
  </office:meta>
</office:document-meta>
</file>