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carport en overkapping op het perceel Tussendijken 18 te Burgum, Olo nr. 32398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carport en een overkapping op het perceel Tussendijken 18 te Burgum </text:p>
            <text:p text:style-name="common-al">Olo nr. 32398789</text:p>
            <text:p text:style-name="common-al">Het plan ligt met ingang van <text:span text:style-name="nadrukvet">26 oktober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503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carport en overkapping op het perceel Tussendijken 18 te Burgum, Olo nr. 32398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038</meta:user-defined>
    <meta:user-defined meta:name="OVERHEIDop.GmbID/DC.identifier">gmb-2017-185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W 18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91 579598</meta:user-defined>
    <meta:user-defined meta:name="OVERHEIDop.versieInformatie"/>
  </office:meta>
</office:document-meta>
</file>