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Wet geluidhinder, Europlein, Maasbr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gouw maken bekend dat zij voornemens zijn ten behoeve van een bouwplan voor 20 grondgebonden woningen en een woonzorgvoorziening voor maximaal 20 bewoners aan het Europlein in Maasbracht, hogere waarden vanwege wegverkeerslawaai van de A2 en de Suikerdoossingel vast te stellen, als bedoeld in artikel 83 van de Wet geluidhinder.</text:p>
            <text:p text:style-name="common-al"/>
            <text:p text:style-name="common-al">De woningen en de woonzorgvoorziening worden gerealiseerd op de plaats waar voorheen twee bassischolen waren gevestigd, en is gelegen aan de Suikerdoossingel en het Europlein in Maasbracht. Omdat het bouwplan niet past in het vigerende bestemmingsplan ‘Brede School Maasbracht’, wordt hiervoor een nieuw bestemmingsplan opgesteld.</text:p>
            <text:p text:style-name="common-al">Het ontwerpbesluit alsmede de overige relevante stukken kunnen vanaf donderdag 26 oktober 2017 gedurende zes weken digitaal worden ingezien in het tijdelijke publiekscentrum, aan de Kruisweg 32 in Maasbracht.</text:p>
            <text:p text:style-name="common-al">Gedurende deze termijn kan door belanghebbenden ten aanzien van het ontwerpbesluit schriftelijk dan wel mondeling een zienswijze worden ingebracht. Een schriftelijke zienswijze moet worden gericht aan Burgemeester en Wethouders van Maasgouw, Postbus 7000, 6050 AA Maasbracht.</text:p>
            <text:p text:style-name="common-al">Voor het indienen van een mondelinge zienswijze dient u tijdig telefonisch een afspraak te maken voor overleg via telefoonnummer 0475-85 25 00.</text:p>
            <text:p text:style-name="common-al"/>
            <text:p text:style-name="common-al">Maasbracht, 25 oktober 2017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503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3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3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 Wet geluidhinder, Europlein, Maasbr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034</meta:user-defined>
    <meta:user-defined meta:name="OVERHEIDop.GmbID/DC.identifier">gmb-2017-1850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M 7a</meta:user-defined>
    <meta:user-defined meta:name="OVERHEIDop.woonplaats">Maasbracht</meta:user-defined>
    <meta:user-defined meta:name="OVERHEIDop.straatnaam">Europlei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503 350856</meta:user-defined>
    <meta:user-defined meta:name="OVERHEIDop.versieInformatie"/>
  </office:meta>
</office:document-meta>
</file>