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itgebreide procedure) Burg. Bothenius Lohmanlaan 40C te Burgum, brandveilig gebruik, (olo 3135151)</text:p>
      <text:section text:name="zakelijke-mededeling_id1-3-2" text:style-name="zakelijke-mededeling">
        <text:section text:name="zakelijke-mededeling-tekst_id1-3-2-1" text:style-name="zakelijke-mededeling-tekst">
          <text:section text:name="tekst_id1-3-2-1-1" text:style-name="tekst">
            <text:p text:style-name="common-al">Burg. Bothenius Lohmanlaan 40C, Burgum</text:p>
            <text:p text:style-name="common-al">Z-HZ_WABO-2017-1007       Olo: 3135151</text:p>
            <text:p text:style-name="common-al">Vergunning brandveilig gebruik</text:p>
            <text:p text:style-name="common-al">
            <text:span text:style-name="nadrukvet">Ter inzage</text:span>
          </text:p>
            <text:p text:style-name="common-al">Het besluit en de bijbehorende stukken liggen van 26 oktober 2017 tot en met 7 december 2017 tijdens openingstijden ter inzage bij de balie Bouwen en Wenjen op het gemeentehuis, Raadhuisweg 7 te Burgum (tel. 14 0511). Het besluit is ten opzichte van het ontwerpbesluit niet gewijzigd.</text:p>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
            <text:span text:style-name="nadrukvet">Inwerkingtreding en voorlopige voorziening</text:span>
          </text:p>
            <text:p text:style-name="common-al">De vergunning treedt in werking met ingang van de dag na afloop van de beroepstermijn. Indien onverwijlde spoed dit vereist, kan een voorlopige voorziening worden aangevraagd bij de Voorzieningenrechter van de Rechtbank Leeuwarden.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502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2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2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uitgebreide procedure) Burg. Bothenius Lohmanlaan 40C te Burgum, brandveilig gebruik, (olo 31351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028</meta:user-defined>
    <meta:user-defined meta:name="OVERHEIDop.GmbID/DC.identifier">gmb-2017-1850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40c</meta:user-defined>
    <meta:user-defined meta:name="OVERHEIDop.woonplaats">Burgum</meta:user-defined>
    <meta:user-defined meta:name="OVERHEIDop.straatnaam">Burgemeester Bothenius Lohma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828 579141</meta:user-defined>
    <meta:user-defined meta:name="OVERHEIDop.versieInformatie"/>
  </office:meta>
</office:document-meta>
</file>