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uitbreiden van een bedrijfspand op het perceel Heerenweg 58 te Sumar, Olo nr. 323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 uitbreiden van een bedrijfspand op het perceel Heerenweg 58 te Sumar</text:p>
            <text:p text:style-name="common-al">Olo nr. 3231485</text:p>
            <text:p text:style-name="common-al">Het plan ligt met ingang van <text:span text:style-name="nadrukvet">26 oktober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502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uitbreiden van een bedrijfspand op het perceel Heerenweg 58 te Sumar, Olo nr. 3231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027</meta:user-defined>
    <meta:user-defined meta:name="OVERHEIDop.GmbID/DC.identifier">gmb-2017-185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H 58</meta:user-defined>
    <meta:user-defined meta:name="OVERHEIDop.woonplaats">Sumar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281 574570</meta:user-defined>
    <meta:user-defined meta:name="OVERHEIDop.versieInformatie"/>
  </office:meta>
</office:document-meta>
</file>