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overkapping op het perceel Teije Tolstraat 36 te Eastermar, Olo nr. 3137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plaatsen van een overkapping op het perceel Teije Tolstraat 36 te Eastermar</text:p>
            <text:p text:style-name="common-al">Olo nr. 3137467</text:p>
            <text:p text:style-name="common-al">Het plan ligt met ingang van <text:span text:style-name="nadrukvet">26 okto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0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overkapping op het perceel Teije Tolstraat 36 te Eastermar, Olo nr. 3137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024</meta:user-defined>
    <meta:user-defined meta:name="OVERHEIDop.GmbID/DC.identifier">gmb-2017-185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E 36</meta:user-defined>
    <meta:user-defined meta:name="OVERHEIDop.woonplaats">Eastermar</meta:user-defined>
    <meta:user-defined meta:name="OVERHEIDop.straatnaam">Teije T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15 576539</meta:user-defined>
    <meta:user-defined meta:name="OVERHEIDop.versieInformatie"/>
  </office:meta>
</office:document-meta>
</file>