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 uitgebreide procedure / Aan het Kanaal 3, 6097 NP te Heel/ Maasgouw</text:p>
      <text:section text:name="zakelijke-mededeling_id1-3-2" text:style-name="zakelijke-mededeling">
        <text:section text:name="zakelijke-mededeling-tekst_id1-3-2-1" text:style-name="zakelijke-mededeling-tekst">
          <text:section text:name="tekst_id1-3-2-1-1" text:style-name="tekst">
            <text:p text:style-name="common-al">verzonden 12 oktober 2017 / het veranderen en inwerking hebben van een inrichting (revisievergunning) en het bouwen van een hekwerk, een vlaggenmast, een keerwand en een toegangspoort</text:p>
            <text:p text:style-name="common-al"/>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502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2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2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 uitgebreide procedure / Aan het Kanaal 3, 6097 NP te Heel/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022</meta:user-defined>
    <meta:user-defined meta:name="OVERHEIDop.GmbID/DC.identifier">gmb-2017-185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P 5</meta:user-defined>
    <meta:user-defined meta:name="OVERHEIDop.woonplaats">Heel</meta:user-defined>
    <meta:user-defined meta:name="OVERHEIDop.straatnaam">Aan het kanaal</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247 353419</meta:user-defined>
    <meta:user-defined meta:name="OVERHEIDop.versieInformatie"/>
  </office:meta>
</office:document-meta>
</file>