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r. W.M. Oppedijk van Veenweg 18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. W.M. Oppedijk van Veenweg 18 te Burgum.</text:p>
            <text:p text:style-name="common-al">voor het oprichten van een inrichting voor de opslag en verhuur zeecontainers en kantooruni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502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2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2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r. W.M. Oppedijk van Veenweg 1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020</meta:user-defined>
    <meta:user-defined meta:name="OVERHEIDop.GmbID/DC.identifier">gmb-2017-185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18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15 578048</meta:user-defined>
    <meta:user-defined meta:name="OVERHEIDop.versieInformatie"/>
  </office:meta>
</office:document-meta>
</file>