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/in 't Broek 5 53, 6107 BG te Stevensweer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6 oktober 2017 / het uitbreiden van een vakantiewoning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501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1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1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/in 't Broek 5 53, 6107 BG te Stevensweer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017</meta:user-defined>
    <meta:user-defined meta:name="OVERHEIDop.GmbID/DC.identifier">gmb-2017-185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G 5 53</meta:user-defined>
    <meta:user-defined meta:name="OVERHEIDop.woonplaats">Stevensweert</meta:user-defined>
    <meta:user-defined meta:name="OVERHEIDop.straatnaam">In 't broek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638 349488</meta:user-defined>
    <meta:user-defined meta:name="OVERHEIDop.versieInformatie"/>
  </office:meta>
</office:document-meta>
</file>