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op de hoek van de Heerbaan en de Doormanweg, H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voornemens zijn ten behoeve van één nieuw te bouwen woning op de hoek van de Heerbaan en de Doormanweg in Heel, een hogere waarde vanwege wegverkeerslawaai vast te stellen, als bedoeld in artikel 83 van de Wet geluidhinder.</text:p>
            <text:p text:style-name="common-al"/>
            <text:p text:style-name="common-al">Het ontwerpbesluit alsmede de overige relevante stukken kunnen vanaf donderdag 26 oktober 2017 gedurende zes weken digitaal worden ingezien in het tijdelijke publiekscentrum, aan de Kruisweg 32 in Maasbracht.</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common-al"/>
            <text:p text:style-name="common-al">Maasbracht, 25 okto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01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1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1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op de hoek van de Heerbaan en de Doormanweg, H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16</meta:user-defined>
    <meta:user-defined meta:name="OVERHEIDop.GmbID/DC.identifier">gmb-2017-18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BH 16</meta:user-defined>
    <meta:user-defined meta:name="OVERHEIDop.woonplaats">Heel</meta:user-defined>
    <meta:user-defined meta:name="OVERHEIDop.straatnaam">Doormanweg</meta:user-defined>
    <meta:user-defined meta:name="OVERHEID.PostcodeHuisnummer/OVERHEIDop.postcodeHuisnummer">6097AX 28</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99 354989</meta:user-defined>
    <meta:user-defined meta:name="OVERHEID.EPSG28992/DC.spatial">190963 354826</meta:user-defined>
    <meta:user-defined meta:name="OVERHEIDop.versieInformatie"/>
  </office:meta>
</office:document-meta>
</file>