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Meren 15 te Jistru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Meren 15 te Jistrum</text:p>
            <text:p text:style-name="common-al">Z-HZ_WABO-2017-1222    Olo: 3236709</text:p>
            <text:p text:style-name="common-al">het aanleggen van een uitrit</text:p>
            <text:p text:style-name="common-al">Datum ontvangst: 05 oktober 2017</text:p>
            <text:p text:style-name="common-al">Datum besluit: 19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01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1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1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Meren 15 te Jistrum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015</meta:user-defined>
    <meta:user-defined meta:name="OVERHEIDop.GmbID/DC.identifier">gmb-2017-185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M 15</meta:user-defined>
    <meta:user-defined meta:name="OVERHEIDop.woonplaats">Jistrum</meta:user-defined>
    <meta:user-defined meta:name="OVERHEIDop.straatnaam">De Me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533 581150</meta:user-defined>
    <meta:user-defined meta:name="OVERHEIDop.versieInformatie"/>
  </office:meta>
</office:document-meta>
</file>