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omwei 5 te Hurdegaryp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Wester-omwei 5 te Hurdegaryp</text:p>
            <text:p text:style-name="common-al">Z-HZ_WABO-2017-1216    Olo: 3236141</text:p>
            <text:p text:style-name="common-al">het verbreden van een uitrit</text:p>
            <text:p text:style-name="common-al">Datum ontvangst: 05 oktober 2017</text:p>
            <text:p text:style-name="common-al">Datum besluit: 19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01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omwei 5 te Hurdegaryp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11</meta:user-defined>
    <meta:user-defined meta:name="OVERHEIDop.GmbID/DC.identifier">gmb-2017-185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C 5</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46 580869</meta:user-defined>
    <meta:user-defined meta:name="OVERHEIDop.versieInformatie"/>
  </office:meta>
</office:document-meta>
</file>