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akk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509</text:p>
            <text:p text:style-name="common-al">Datum indiening: 26 januari 2017</text:p>
            <text:p text:style-name="common-al">Omschrijving: uitbreiden garage met carport en plaatsen tuindeur in tuinkamer</text:p>
            <text:p text:style-name="common-al">Adres: Langakker 36 Gendt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50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angakker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01</meta:user-defined>
    <meta:user-defined meta:name="OVERHEIDop.GmbID/DC.identifier">gmb-2017-18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DC 36</meta:user-defined>
    <meta:user-defined meta:name="OVERHEIDop.woonplaats">Gendt</meta:user-defined>
    <meta:user-defined meta:name="OVERHEIDop.straatnaam">Lang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30 432556</meta:user-defined>
    <meta:user-defined meta:name="OVERHEIDop.versieInformatie"/>
  </office:meta>
</office:document-meta>
</file>