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lte Martens Beimastr 2 te Eastermar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Elte Martens Beimastr 2 te Eastermar</text:p>
            <text:p text:style-name="common-al">Z-HZ_WABO-2017-1193    Olo: 3224989</text:p>
            <text:p text:style-name="common-al">het bouwen van een carport</text:p>
            <text:p text:style-name="common-al">Datum ontvangst: 29 september 2017</text:p>
            <text:p text:style-name="common-al">Datum besluit: 16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500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0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0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lte Martens Beimastr 2 te Eastermar het bouwen van e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005</meta:user-defined>
    <meta:user-defined meta:name="OVERHEIDop.GmbID/DC.identifier">gmb-2017-1850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J 2</meta:user-defined>
    <meta:user-defined meta:name="OVERHEIDop.woonplaats">Eastermar</meta:user-defined>
    <meta:user-defined meta:name="OVERHEIDop.straatnaam">Elte Martens Beima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672 576483</meta:user-defined>
    <meta:user-defined meta:name="OVERHEIDop.versieInformatie"/>
  </office:meta>
</office:document-meta>
</file>