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ge Brink 9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met betrekking tot het aspect geluid vast te stellen voor het houtbewerkingsbedrijf aan de Lage Brink 98 te Apeldoorn.</text:p>
            <text:p text:style-name="common-al">Datum verzending: 30 december 2016</text:p>
            <text:p text:style-name="common-al">Zaaknummer: DOS-2016-073251</text:p>
            <text:p text:style-name="common-al">Inzage:</text:p>
            <text:p text:style-name="common-al">Het ontwerpbesluit met bijbehorende stukken ligt vanaf 4 jan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5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ge Brink 98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50</meta:user-defined>
    <meta:user-defined meta:name="OVERHEIDop.GmbID/DC.identifier">gmb-2017-1850</meta:user-defined>
    <meta:user-defined meta:name="OVERHEID.TaxonomieBeleidsagenda/OVERHEID.category">Natuur en milieu | Organisatie en beleid</meta:user-defined>
    <meta:user-defined meta:name="OVERHEIDop.referentienummer">DOS 2016-0732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D 98</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19 473132</meta:user-defined>
    <meta:user-defined meta:name="OVERHEIDop.versieInformatie"/>
  </office:meta>
</office:document-meta>
</file>