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7 te Ryptsjerk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Rijksstraatweg 17 te Ryptsjerk</text:p>
            <text:p text:style-name="common-al">Z-HZ_WABO-2017-1184    Olo: 3223533</text:p>
            <text:p text:style-name="common-al">het bouwen van een serre</text:p>
            <text:p text:style-name="common-al">Datum ontvangst: 28 september 2017</text:p>
            <text:p text:style-name="common-al">Datum besluit: 16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99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9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7 te Ryptsjerk het bouwen van e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999</meta:user-defined>
    <meta:user-defined meta:name="OVERHEIDop.GmbID/DC.identifier">gmb-2017-184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XD 17</meta:user-defined>
    <meta:user-defined meta:name="OVERHEIDop.woonplaats">Ryptsjerk</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03 581451</meta:user-defined>
    <meta:user-defined meta:name="OVERHEIDop.versieInformatie"/>
  </office:meta>
</office:document-meta>
</file>