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opladen elektrische voertuigen, Peter van Anrooylaan, 3144 LD, 3144 LE, 3144 L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26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Parkeergelegenheid alleen voor opladen elektrische voertuigen Peter van Anrooylaan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4LD, 3144 LE, 3144 LG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opladen elektrische voertuigen, Peter van Anrooylaan, 3144 LD, 3144 LE, 3144 L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995</meta:user-defined>
    <meta:user-defined meta:name="OVERHEIDop.GmbID/DC.identifier">gmb-2017-1849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E 63</meta:user-defined>
    <meta:user-defined meta:name="OVERHEIDop.woonplaats">Maassluis</meta:user-defined>
    <meta:user-defined meta:name="OVERHEIDop.straatnaam">Peter van Anrooy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VK-17-DO-011|exb-2017-48243</meta:user-defined>
    <meta:user-defined meta:name="OVERHEID.EPSG28992/DC.spatial">76629 438197</meta:user-defined>
    <meta:user-defined meta:name="OVERHEIDop.versieInformatie"/>
  </office:meta>
</office:document-meta>
</file>