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opladen elektrische voertuigen, Reigerstraat, 3145 CS, 3145 C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/>
            <text:p text:style-name="common-al">Maassluis, donderdag 26 okto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
                  <text:span text:style-name="nadrukcur">Parkeergelegenheid alleen voor opladen elektrische voertuigen <text:span text:style-name="nadrukvet"><text:span text:style-name="nadrukcur"><text:span text:style-name="nadrukvet"><text:span text:style-name="nadrukcur">Reigerstraat</text:span></text:span></text:span></text:span></text:span>
                </text:span>
              </text:span>
            </text:span>
          </text:p>
            <text:p text:style-name="common-al"/>
            <text:list text:style-name="id1-3-2-1-1-9">
              <text:list-item text:style-override="id1-3-2-1-1-9-1">
                <text:number>•</text:number>
                <text:p text:style-name="al">verkeersbesluiten (3145 CS, 3145 CT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499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9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9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opladen elektrische voertuigen, Reigerstraat, 3145 CS, 3145 C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4994</meta:user-defined>
    <meta:user-defined meta:name="OVERHEIDop.GmbID/DC.identifier">gmb-2017-18499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Reige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Tekening VK-17-DO-010|exb-2017-48242</meta:user-defined>
    <meta:user-defined meta:name="OVERHEID.EPSG28992/DC.spatial">75574 438690</meta:user-defined>
    <meta:user-defined meta:name="OVERHEIDop.versieInformatie"/>
  </office:meta>
</office:document-meta>
</file>