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opladen elektrische voertuigen, Getijmolen, 3146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/>
            <text:p text:style-name="common-al">Maassluis, donderdag 26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Parkeergelegenheid alleen voor opladen elektrische voertuigen <text:span text:style-name="nadrukvet"><text:span text:style-name="nadrukcur">Getijmolen</text:span></text:span>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6 CA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98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8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8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opladen elektrische voertuigen, Getijmolen, 3146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984</meta:user-defined>
    <meta:user-defined meta:name="OVERHEIDop.GmbID/DC.identifier">gmb-2017-1849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CA</meta:user-defined>
    <meta:user-defined meta:name="OVERHEIDop.woonplaats">Maassluis</meta:user-defined>
    <meta:user-defined meta:name="OVERHEIDop.straatnaam">Getijmol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Tekening VK-17-DO-012|exb-2017-48240</meta:user-defined>
    <meta:user-defined meta:name="OVERHEID.EPSG28992/DC.spatial">75353 439522</meta:user-defined>
    <meta:user-defined meta:name="OVERHEIDop.versieInformatie"/>
  </office:meta>
</office:document-meta>
</file>