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8 oktober 2017 een besluit genomen op de aanvraag met zaaknummer HZ_WABO-17-1478 voor het kappen van twee hulstbomen en het ingrijpend snoeien van een taxus in de zij op locatie Hooftlaan 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98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8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8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t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83</meta:user-defined>
    <meta:user-defined meta:name="OVERHEIDop.GmbID/DC.identifier">gmb-2017-184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D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27.88 477024.53</meta:user-defined>
    <meta:user-defined meta:name="OVERHEIDop.versieInformatie"/>
  </office:meta>
</office:document-meta>
</file>