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otteli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571</text:p>
            <text:p text:style-name="common-al">Datum indiening: 27 januari 2017</text:p>
            <text:p text:style-name="common-al">Omschrijving: aanbouwen garage naast woonhuis</text:p>
            <text:p text:style-name="common-al">Adres: Bottelierstraat 11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49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otteli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98</meta:user-defined>
    <meta:user-defined meta:name="OVERHEIDop.GmbID/DC.identifier">gmb-2017-18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G 11</meta:user-defined>
    <meta:user-defined meta:name="OVERHEIDop.woonplaats">Huissen</meta:user-defined>
    <meta:user-defined meta:name="OVERHEIDop.straatnaam">Botteli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89 438548</meta:user-defined>
    <meta:user-defined meta:name="OVERHEIDop.versieInformatie"/>
  </office:meta>
</office:document-meta>
</file>