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aatwerkvoorschriften, diverse percelen nabij Kruisweg 471 en Aalsmeerderweg, 1437 CL Rozenburg, Schiphol Nederland BV (tijdelijke aannemersterrein aan de Kruisweg Zuid), de maatwerkvoorschriften zijn  opgelegd en hebben betrekking op de langtijdgemiddelde beoordelingsniveaus en maximale geluidsniveaus, zaaknummer 4973283, verzenddatum beschikking 11-10-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Het besluit is gedurende zes weken, na de verzenddatum van het besluit, in te zien op <text:a xlink:href="http://www.odnzkg.nl" xlink:type="simple">w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4977</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977</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977</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en, diverse percelen nabij Kruisweg 471 en Aalsmeerderweg, 1437 CL Rozenburg, Schiphol Nederland BV (tijdelijke aannemersterrein aan de Kruisweg Zuid), de maatwerkvoorschriften zijn  opgelegd en hebben betrekking op de langtijdgemiddelde beoordelingsniveaus en maximale geluidsniveaus, zaaknummer 4973283, verzenddatum beschikking 11-1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977</meta:user-defined>
    <meta:user-defined meta:name="OVERHEIDop.GmbID/DC.identifier">gmb-2017-1849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CL</meta:user-defined>
    <meta:user-defined meta:name="OVERHEIDop.woonplaats">Rozenburg</meta:user-defined>
    <meta:user-defined meta:name="OVERHEIDop.straatnaam">Kruisweg</meta:user-defined>
    <meta:user-defined meta:name="OVERHEID.PostcodeHuisnummer/OVERHEIDop.postcodeHuisnummer">1437CJ 415</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9997 477859</meta:user-defined>
    <meta:user-defined meta:name="OVERHEID.EPSG28992/DC.spatial">110241 477638</meta:user-defined>
    <meta:user-defined meta:name="OVERHEIDop.versieInformatie"/>
  </office:meta>
</office:document-meta>
</file>