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5, verleende drank- en horecavergunning Wijnbar Petit Louis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97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7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7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3-5, verleende drank- en horecavergunning Wijnbar Petit Louis te Wag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76</meta:user-defined>
    <meta:user-defined meta:name="OVERHEIDop.GmbID/DC.identifier">gmb-2017-184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A 24</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82 442235</meta:user-defined>
    <meta:user-defined meta:name="OVERHEIDop.versieInformatie"/>
  </office:meta>
</office:document-meta>
</file>