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Torenweg, 13, het kappen van twee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</text:span>
            <text:span text:style-name="nadrukvet">e procedure</text:span>
          </text:p>
            <text:p text:style-name="common-al">Datum besluit: 18 okto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</text:span>
          </text:p>
            <text:p text:style-name="common-al">Torenweg 13 , 7873BP, </text:p>
            <text:p text:style-name="common-al">het kappen van twee bomen, (17316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4971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71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71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Torenweg, 13, het kappen van twee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971</meta:user-defined>
    <meta:user-defined meta:name="OVERHEIDop.GmbID/DC.identifier">gmb-2017-1849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BP 13</meta:user-defined>
    <meta:user-defined meta:name="OVERHEIDop.woonplaats">Odoorn</meta:user-defined>
    <meta:user-defined meta:name="OVERHEIDop.straatnaam">Toren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037 541159</meta:user-defined>
    <meta:user-defined meta:name="OVERHEIDop.versieInformatie"/>
  </office:meta>
</office:document-meta>
</file>