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(naast) Dorpsstraat, 5,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(naast) Dorpsstraat 5 , 9523TC, </text:p>
            <text:p text:style-name="common-al">het kappen van 6 bomen, (1607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6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6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6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(naast) Dorpsstraat, 5,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68</meta:user-defined>
    <meta:user-defined meta:name="OVERHEIDop.GmbID/DC.identifier">gmb-2017-184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5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26 552953</meta:user-defined>
    <meta:user-defined meta:name="OVERHEIDop.versieInformatie"/>
  </office:meta>
</office:document-meta>
</file>