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 24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8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Schoolstraat 24 , 7872PC, </text:p>
            <text:p text:style-name="common-al">het kappen van een boom, (1731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96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6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6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oolstraat, 24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65</meta:user-defined>
    <meta:user-defined meta:name="OVERHEIDop.GmbID/DC.identifier">gmb-2017-184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C 24</meta:user-defined>
    <meta:user-defined meta:name="OVERHEIDop.woonplaats">Valth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43 540338</meta:user-defined>
    <meta:user-defined meta:name="OVERHEIDop.versieInformatie"/>
  </office:meta>
</office:document-meta>
</file>