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yncom BV, Kadijk 3 te Groningen, Mudden 10-14 te Groningen – Uitbreiding van de faciliteiten. inrichten van de begane grond van het gebouw De Mudden 10 als laboratorium (2017726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9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yncom BV, Kadijk 3 te Groningen, Mudden 10-14 te Groningen – Uitbreiding van de faciliteiten. inrichten van de begane grond van het gebouw De Mudden 10 als laboratorium (201772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964</meta:user-defined>
    <meta:user-defined meta:name="OVERHEIDop.GmbID/DC.identifier">gmb-2017-184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T 3</meta:user-defined>
    <meta:user-defined meta:name="OVERHEIDop.woonplaats">Groningen</meta:user-defined>
    <meta:user-defined meta:name="OVERHEIDop.straatnaam">Kadijk</meta:user-defined>
    <meta:user-defined meta:name="OVERHEID.PostcodeHuisnummer/OVERHEIDop.postcodeHuisnummer">9747AW 14</meta:user-defined>
    <meta:user-defined meta:name="OVERHEIDop.straatnaam">De Mudd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9 584647</meta:user-defined>
    <meta:user-defined meta:name="OVERHEID.EPSG28992/DC.spatial">231300 584696</meta:user-defined>
    <meta:user-defined meta:name="OVERHEIDop.versieInformatie"/>
  </office:meta>
</office:document-meta>
</file>