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regulier Oud-Bodegraafseweg 101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17 heeft de gemeente Bodegraven-Reeuwijk besloten om de beslistermijn voor de aanvraag met kenmerk 2017168244 voor het vervangen van een rieten dak voor pannen en plaatsen dakkapel op de locatie Oud-Bodegraafseweg 101 in Bodegrav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mgevingsdienst Midden-Holland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84956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5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956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Oud-Bodegraafseweg 101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956</meta:user-defined>
    <meta:user-defined meta:name="OVERHEIDop.GmbID/DC.identifier">gmb-2017-184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HZ 101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195 454178</meta:user-defined>
    <meta:user-defined meta:name="OVERHEIDop.versieInformatie"/>
  </office:meta>
</office:document-meta>
</file>