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Paradigm, Energieweg 10 te Groningen – Het bedrijf is verhuisd van de ‘Helsinkistraat 6, 9723BD naar Energieweg 10 9743AN (20177266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last-al">Voor verdere informatie over deze melding kunt contact opnemen met de afdeling Vergunningverlening, Toezicht en Handhaving (VTH),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oktober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4954</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954</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954</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Paradigm, Energieweg 10 te Groningen – Het bedrijf is verhuisd van de ‘Helsinkistraat 6, 9723BD naar Energieweg 10 9743AN (20177266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4954</meta:user-defined>
    <meta:user-defined meta:name="OVERHEIDop.GmbID/DC.identifier">gmb-2017-18495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AN 10</meta:user-defined>
    <meta:user-defined meta:name="OVERHEIDop.woonplaats">Groningen</meta:user-defined>
    <meta:user-defined meta:name="OVERHEIDop.straatnaam">Energi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778 581197</meta:user-defined>
    <meta:user-defined meta:name="OVERHEIDop.versieInformatie"/>
  </office:meta>
</office:document-meta>
</file>