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9h in Reeuwijk</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Bodegraven-Reeuwijk een besluit genomen op de aanvraag met kenmerk 2017166400. Dit betreft een verzoek om persoonsgebonden omgevingsvergunning op de locatie Oudeweg 19h in Reeuwijk.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94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weg 19h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44</meta:user-defined>
    <meta:user-defined meta:name="OVERHEIDop.GmbID/DC.identifier">gmb-2017-18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P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10.85 451818.57</meta:user-defined>
    <meta:user-defined meta:name="OVERHEIDop.versieInformatie"/>
  </office:meta>
</office:document-meta>
</file>